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66" draw:master-page-name="Master1-Layout1-title-Titelfolie" presentation:presentation-page-layout-name="Master1-PPL1">
        <draw:frame draw:id="id77" presentation:style-name="a367" draw:name="Titel 1" svg:x="0.51425in" svg:y="2.96251in" svg:width="8.97444in" svg:height="1.18472in" presentation:class="title" presentation:placeholder="true">
          <draw:text-box/>
          <svg:desc/>
        </draw:frame>
        <draw:frame draw:id="id78" presentation:style-name="a368" draw:name="Untertitel 2" svg:x="0.51131in" svg:y="4.14374in" svg:width="8.97738in" svg:height="0.78749in" presentation:class="subtitle" presentation:placeholder="true">
          <draw:text-box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date-time" svg:x="0.5in" svg:y="6.95139in" svg:width="1.1138in" svg:height="0.39931in"/>
      <presentation:placeholder presentation:object="footer" svg:x="2.00754in" svg:y="6.95139in" svg:width="5.11868in" svg:height="0.39931in"/>
      <presentation:placeholder presentation:object="page-number" svg:x="9.17369in" svg:y="6.95139in" svg:width="0.55124in" svg:height="0.39931in"/>
      <presentation:placeholder presentation:object="title" svg:x="0.51425in" svg:y="2.96251in" svg:width="8.97444in" svg:height="1.18472in"/>
      <presentation:placeholder presentation:object="subtitle" svg:x="0.51131in" svg:y="4.14374in" svg:width="8.97738in" svg:height="0.78749in"/>
    </style:presentation-page-layout>
    <style:presentation-page-layout style:name="Master1-PPL2" style:display-name="Titel und Inhalt">
      <presentation:placeholder presentation:object="title" svg:x="0.5in" svg:y="0.28505in" svg:width="8.98869in" svg:height="0.94499in"/>
      <presentation:placeholder presentation:object="object" svg:x="0.5in" svg:y="1.23003in" svg:width="9in" svg:height="5.59117in"/>
      <presentation:placeholder presentation:object="date-time" svg:x="0.5in" svg:y="6.95139in" svg:width="1.1138in" svg:height="0.39931in"/>
      <presentation:placeholder presentation:object="footer" svg:x="2.00754in" svg:y="6.95139in" svg:width="5.11868in" svg:height="0.39931in"/>
      <presentation:placeholder presentation:object="page-number" svg:x="9.17369in" svg:y="6.95139in" svg:width="0.55124in" svg:height="0.39931in"/>
    </style:presentation-page-layout>
    <style:presentation-page-layout style:name="Master1-PPL3" style:display-name="Titel, Untertitel und Inhalt">
      <presentation:placeholder presentation:object="title" svg:x="0.5in" svg:y="0.28505in" svg:width="8.98869in" svg:height="0.94499in"/>
      <presentation:placeholder presentation:object="date-time" svg:x="0.5in" svg:y="6.95139in" svg:width="1.1138in" svg:height="0.39931in"/>
      <presentation:placeholder presentation:object="footer" svg:x="2.00754in" svg:y="6.95139in" svg:width="5.11868in" svg:height="0.39931in"/>
      <presentation:placeholder presentation:object="page-number" svg:x="9.17369in" svg:y="6.95139in" svg:width="0.55124in" svg:height="0.39931in"/>
      <presentation:placeholder presentation:object="outline" svg:x="0.5in" svg:y="1.23003in" svg:width="8.98869in" svg:height="0.69965in"/>
      <presentation:placeholder presentation:object="object" svg:x="0.5in" svg:y="1.93878in" svg:width="9in" svg:height="4.88243in"/>
    </style:presentation-page-layout>
    <style:presentation-page-layout style:name="Master1-PPL4" style:display-name="Zwei Inhalte">
      <presentation:placeholder presentation:object="title" svg:x="0.5in" svg:y="0.28505in" svg:width="8.98869in" svg:height="0.94499in"/>
      <presentation:placeholder presentation:object="object" svg:x="0.5in" svg:y="1.23003in" svg:width="4.41667in" svg:height="5.46962in"/>
      <presentation:placeholder presentation:object="object" svg:x="5.08333in" svg:y="1.23003in" svg:width="4.41667in" svg:height="5.46962in"/>
      <presentation:placeholder presentation:object="date-time" svg:x="0.5in" svg:y="6.95139in" svg:width="1.1138in" svg:height="0.39931in"/>
      <presentation:placeholder presentation:object="footer" svg:x="2.00754in" svg:y="6.95139in" svg:width="5.11868in" svg:height="0.39931in"/>
      <presentation:placeholder presentation:object="page-number" svg:x="9.17369in" svg:y="6.95139in" svg:width="0.55124in" svg:height="0.39931in"/>
    </style:presentation-page-layout>
    <style:presentation-page-layout style:name="Master1-PPL5" style:display-name="Zwei Untertitel und Inhalte">
      <presentation:placeholder presentation:object="title" svg:x="0.5in" svg:y="0.28505in" svg:width="8.98869in" svg:height="0.94499in"/>
      <presentation:placeholder presentation:object="outline" svg:x="0.5in" svg:y="1.23003in" svg:width="4.4184in" svg:height="0.69965in"/>
      <presentation:placeholder presentation:object="object" svg:x="0.5in" svg:y="1.93878in" svg:width="4.4184in" svg:height="4.76088in"/>
      <presentation:placeholder presentation:object="outline" svg:x="5.07986in" svg:y="1.23003in" svg:width="4.42014in" svg:height="0.69965in"/>
      <presentation:placeholder presentation:object="object" svg:x="5.07986in" svg:y="1.93878in" svg:width="4.42014in" svg:height="4.76088in"/>
      <presentation:placeholder presentation:object="date-time" svg:x="0.5in" svg:y="6.95139in" svg:width="1.1138in" svg:height="0.39931in"/>
      <presentation:placeholder presentation:object="footer" svg:x="2.00754in" svg:y="6.95139in" svg:width="5.11868in" svg:height="0.39931in"/>
      <presentation:placeholder presentation:object="page-number" svg:x="9.17369in" svg:y="6.95139in" svg:width="0.55124in" svg:height="0.39931in"/>
    </style:presentation-page-layout>
    <style:presentation-page-layout style:name="Master1-PPL6" style:display-name="Untertitel linksbündig">
      <presentation:placeholder presentation:object="object" svg:x="3.90972in" svg:y="1.23003in" svg:width="5.59028in" svg:height="5.46962in"/>
      <presentation:placeholder presentation:object="outline" svg:x="0.5in" svg:y="1.23003in" svg:width="3.28993in" svg:height="5.46962in"/>
      <presentation:placeholder presentation:object="date-time" svg:x="0.5in" svg:y="6.95139in" svg:width="1.1138in" svg:height="0.39931in"/>
      <presentation:placeholder presentation:object="footer" svg:x="2.00754in" svg:y="6.95139in" svg:width="5.11868in" svg:height="0.39931in"/>
      <presentation:placeholder presentation:object="page-number" svg:x="9.17369in" svg:y="6.95139in" svg:width="0.55124in" svg:height="0.39931in"/>
      <presentation:placeholder presentation:object="title" svg:x="0.5in" svg:y="0.28505in" svg:width="8.98869in" svg:height="0.94499in"/>
    </style:presentation-page-layout>
    <style:presentation-page-layout style:name="Master1-PPL7" style:display-name="Benutzerdefiniertes Layout">
      <presentation:placeholder presentation:object="title" svg:x="0.5in" svg:y="0.28505in" svg:width="8.98869in" svg:height="0.94499in"/>
      <presentation:placeholder presentation:object="date-time" svg:x="0.5in" svg:y="6.95139in" svg:width="1.1138in" svg:height="0.39931in"/>
      <presentation:placeholder presentation:object="footer" svg:x="2.00754in" svg:y="6.95139in" svg:width="5.11868in" svg:height="0.39931in"/>
      <presentation:placeholder presentation:object="page-number" svg:x="9.17369in" svg:y="6.95139in" svg:width="0.55124in" svg:height="0.39931in"/>
    </style:presentation-page-layout>
    <style:style style:family="graphic" style:name="Graphics"/>
    <style:default-style style:family="graphic">
      <style:graphic-properties draw:fill="solid" draw:fill-color="#8b8b8b" draw:opacity="100%" draw:stroke="solid" svg:stroke-width="0.02778in" svg:stroke-color="#656565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93c11a" svg:stroke-opacity="100%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draw:fill="none" draw:stroke="non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93c11a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93c11a" svg:stroke-opacity="100%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93c11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93c11a" svg:stroke-opacity="100%" draw:auto-grow-width="false" draw:auto-grow-height="false"/>
      <style:paragraph-properties style:font-independent-line-spacing="true" style:writing-mode="lr-tb"/>
    </style:style>
    <style:style style:family="graphic" style:name="a126" style:parent-style-name="Graphics">
      <style:graphic-properties draw:fill="none" draw:stroke="non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93c11a" svg:stroke-opacity="100%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draw:fill="none" draw:stroke="non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93c11a" draw:opacity="51%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93c11a" draw:opacity="51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draw:fill="none" draw:stroke="none"/>
    </style:style>
    <style:style style:family="text" style:name="a28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42" style:parent-style-name="Graphics">
      <style:graphic-properties draw:fill="none" fo:clip="rect(0in 2.17427in 0in 0in)" draw:stroke="none" draw:luminance="20%" draw:color-mode="greyscale" draw:contrast="0%"/>
    </style:style>
    <style:style style:family="text" style:name="a28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0096bc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93c11a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93c11a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93c11a" svg:stroke-opacity="100%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" style:parent-style-name="Graphics">
      <style:graphic-properties draw:fill="none" draw:stroke="non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93c11a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93c11a" svg:stroke-opacity="100%" draw:auto-grow-width="false" draw:auto-grow-height="false"/>
      <style:paragraph-properties style:font-independent-line-spacing="true" style:writing-mode="lr-tb"/>
    </style:style>
    <style:style style:family="graphic" style:name="a349" style:parent-style-name="Graphics">
      <style:graphic-properties draw:fill="none" draw:stroke="none"/>
    </style:style>
    <style:style style:family="text" style:name="a1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93c11a" svg:stroke-opacity="100%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3c11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93c11a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draw:fill="none" draw:stroke="solid" svg:stroke-width="0.02778in" svg:stroke-color="#ffffff" svg:stroke-opacity="100%"/>
    </style:style>
    <style:style style:family="graphic" style:name="a76">
      <style:graphic-properties draw:fill="none" draw:stroke="solid" svg:stroke-width="0.02778in" svg:stroke-color="#ffffff" svg:stroke-opacity="100%"/>
    </style:style>
    <style:style style:family="graphic" style:name="a77" style:parent-style-name="Graphics">
      <style:graphic-properties draw:fill="none" draw:stroke="non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93c11a" svg:stroke-opacity="100%" draw:auto-grow-width="false" draw:auto-grow-height="false"/>
      <style:paragraph-properties style:font-independent-line-spacing="true" style:writing-mode="lr-tb"/>
    </style:style>
    <style:style style:family="graphic" style:name="a232" style:parent-style-name="Graphics">
      <style:graphic-properties draw:fill="none" draw:stroke="non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3c11a" draw:opacity="51%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93c11a" draw:opacity="100%" draw:stroke="none" draw:auto-grow-width="false" draw:auto-grow-height="false"/>
      <style:paragraph-properties style:font-independent-line-spacing="true" style:writing-mode="lr-tb"/>
    </style:style>
    <text:list-style style:name="a1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orlage_iks" style:page-layout-name="pageLayout1" draw:style-name="a0">
      <draw:custom-shape svg:x="0.27618in" svg:y="0.28505in" svg:width="9.44876in" svg:height="0.94499in" draw:id="id0" draw:style-name="a3" draw:name="Rechteck 11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507in" svg:y="0.28505in" svg:width="9.44987in" svg:height="6.69366in" draw:id="id1" draw:style-name="a6" draw:name="Rechteck 7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elplatzhalter 1" svg:x="0.5in" svg:y="0.28505in" svg:width="8.98869in" svg:height="0.94499in" presentation:class="title" presentation:placeholder="false">
        <draw:text-box>
          <text:p text:style-name="a9" text:class-names="" text:cond-style-name=""><text:span text:style-name="a7" text:class-names="">Titelmasterformat durch Klicken bearbeiten</text:span><text:span text:style-name="a8" text:class-names=""/></text:p>
        </draw:text-box>
        <svg:desc/>
      </draw:frame>
      <draw:frame draw:id="id3" presentation:style-name="a27" draw:name="Textplatzhalter 2" svg:x="0.5in" svg:y="1.23003in" svg:width="9in" svg:height="5.59117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Textmasterformate durch Klicken bearbeite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Zweite Ebene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Fünfte Ebene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2" draw:name="Datumsplatzhalter 3" svg:x="0.5in" svg:y="6.95139in" svg:width="1.1138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04.04.2011</text:date></text:span><text:span text:style-name="a30" text:class-names=""/></text:p>
        </draw:text-box>
        <svg:desc/>
      </draw:frame>
      <draw:frame draw:id="id5" presentation:style-name="a35" draw:name="Fußzeilenplatzhalter 4" svg:x="2.00754in" svg:y="6.95139in" svg:width="5.11868in" svg:height="0.39931in" presentation:class="footer" presentation:placeholder="false">
        <draw:text-box>
          <text:p text:style-name="a34" text:class-names="" text:cond-style-name=""><text:span text:style-name="a33" text:class-names=""/></text:p>
        </draw:text-box>
        <svg:desc/>
      </draw:frame>
      <draw:frame draw:id="id6" presentation:style-name="a39" draw:name="Foliennummernplatzhalter 5" svg:x="9.17369in" svg:y="6.95139in" svg:width="0.55124in" svg:height="0.39931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Nr.›</text:page-number></text:span><text:span text:style-name="a37" text:class-names=""/></text:p>
        </draw:text-box>
        <svg:desc/>
      </draw:frame>
      <draw:frame draw:id="id7" draw:style-name="a40" draw:name="Grafik 9" svg:x="7.20497in" svg:y="6.74246in" svg:width="1.90668in" svg:height="0.46413in" style:rel-width="scale" style:rel-height="scale">
        <draw:image xlink:href="media/image1.jpeg" xlink:type="simple" xlink:show="embed" xlink:actuate="onLoad"/>
        <svg:desc>Unbenannt.jpg</svg:desc>
      </draw:frame>
    </style:master-page>
    <style:master-page style:name="Master1-Layout1-title-Titelfolie" style:page-layout-name="pageLayout1" draw:style-name="a41">
      <draw:frame draw:id="id8" draw:style-name="a42" draw:name="Grafik 27" svg:x="0in" svg:y="1.07254in" svg:width="10in" svg:height="5.27618in" style:rel-width="scale" style:rel-height="scale">
        <draw:image xlink:href="media/image2.png" xlink:type="simple" xlink:show="embed" xlink:actuate="onLoad"/>
        <svg:desc>HG_v8.png</svg:desc>
      </draw:frame>
      <draw:custom-shape svg:x="0in" svg:y="6.34871in" svg:width="10in" svg:height="1.18123in" draw:id="id9" draw:style-name="a45" draw:name="Rechteck 40"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56877in" svg:width="10in" svg:height="2.67746in" draw:id="id10" draw:style-name="a48" draw:name="Rechteck 38"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53" draw:name="Datumsplatzhalter 3" svg:x="0.5in" svg:y="6.95139in" svg:width="1.1138in" svg:height="0.39931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>04.04.2011</text:date></text:span><text:span text:style-name="a51" text:class-names=""/></text:p>
        </draw:text-box>
        <svg:desc/>
      </draw:frame>
      <draw:frame draw:id="id12" presentation:style-name="a56" draw:name="Fußzeilenplatzhalter 4" svg:x="2.00754in" svg:y="6.95139in" svg:width="5.11868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desc/>
      </draw:frame>
      <draw:frame draw:id="id13" presentation:style-name="a60" draw:name="Foliennummernplatzhalter 5" svg:x="9.17369in" svg:y="6.95139in" svg:width="0.55124in" svg:height="0.39931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Nr.›</text:page-number></text:span><text:span text:style-name="a58" text:class-names=""/></text:p>
        </draw:text-box>
        <svg:desc/>
      </draw:frame>
      <draw:frame draw:id="id14" presentation:style-name="a64" draw:name="Titel 1" svg:x="0.51425in" svg:y="2.96251in" svg:width="8.97444in" svg:height="1.18472in" presentation:class="title" presentation:placeholder="false">
        <draw:text-box>
          <text:p text:style-name="a63" text:class-names="" text:cond-style-name=""><text:span text:style-name="a61" text:class-names="">Titelmasterformat durch Klicken bearbeiten</text:span><text:span text:style-name="a62" text:class-names=""/></text:p>
        </draw:text-box>
        <svg:desc/>
      </draw:frame>
      <draw:frame draw:id="id15" presentation:style-name="a68" draw:name="Untertitel 2" svg:x="0.51131in" svg:y="4.14374in" svg:width="8.97738in" svg:height="0.78749in" presentation:class="subtitle" presentation:placeholder="false">
        <draw:text-box>
          <text:p text:style-name="a67" text:class-names="" text:cond-style-name=""><text:span text:style-name="a65" text:class-names="">Formatvorlage des Untertitelmasters durch Klicken bearbeiten</text:span><text:span text:style-name="a66" text:class-names=""/></text:p>
        </draw:text-box>
        <svg:desc/>
      </draw:frame>
      <draw:custom-shape svg:x="0.27507in" svg:y="2.33252in" svg:width="9.44987in" svg:height="3.22871in" draw:id="id16" draw:style-name="a71" draw:name="Rechteck 37"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02995in" svg:width="10in" svg:height="1.18123in" draw:id="id17" draw:style-name="a74" draw:name="Rechteck 39"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15129in" svg:x2="10in" svg:y2="1.15129in" draw:id="id18" draw:style-name="a75" draw:name="Gerade Verbindung 24">
        <svg:desc/>
      </draw:connector>
      <draw:connector draw:type="line" svg:x1="0in" svg:y1="6.34871in" svg:x2="10in" svg:y2="6.34871in" draw:id="id19" draw:style-name="a76" draw:name="Gerade Verbindung 25">
        <svg:desc/>
      </draw:connector>
      <draw:frame draw:id="id20" draw:style-name="a77" draw:name="Grafik 14" svg:x="0.59006in" svg:y="1.93878in" svg:width="3.16667in" svg:height="0.77083in" style:rel-width="scale" style:rel-height="scale">
        <draw:image xlink:href="media/image1.jpeg" xlink:type="simple" xlink:show="embed" xlink:actuate="onLoad"/>
        <svg:desc>Unbenannt.jpg</svg:desc>
      </draw:frame>
    </style:master-page>
    <style:master-page style:name="Master1-Layout2-obj-Titel-und-Inhalt" style:page-layout-name="pageLayout1" draw:style-name="a78">
      <draw:custom-shape svg:x="0.27618in" svg:y="0.28505in" svg:width="9.44876in" svg:height="0.94499in" draw:id="id21" draw:layer="Master1-bg" draw:style-name="a81" draw:name="Rechteck 6"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507in" svg:y="0.28505in" svg:width="9.44987in" svg:height="6.69366in" draw:id="id22" draw:layer="Master1-bg" draw:style-name="a84" draw:name="Rechteck 7"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layer="Master1-bg" draw:style-name="a85" draw:name="Grafik 8" svg:x="7.20497in" svg:y="6.74246in" svg:width="1.90668in" svg:height="0.46413in" style:rel-width="scale" style:rel-height="scale">
        <draw:image xlink:href="media/image1.jpeg" xlink:type="simple" xlink:show="embed" xlink:actuate="onLoad"/>
        <svg:desc>Unbenannt.jpg</svg:desc>
      </draw:frame>
      <draw:frame draw:id="id24" presentation:style-name="a89" draw:name="Titel 1" svg:x="0.5in" svg:y="0.28505in" svg:width="8.98869in" svg:height="0.94499in" presentation:class="title" presentation:placeholder="false">
        <draw:text-box>
          <text:p text:style-name="a88" text:class-names="" text:cond-style-name=""><text:span text:style-name="a86" text:class-names="">Titelmasterformat durch Klicken bearbeiten</text:span><text:span text:style-name="a87" text:class-names=""/></text:p>
        </draw:text-box>
        <svg:desc/>
      </draw:frame>
      <draw:frame draw:id="id25" presentation:style-name="a106" draw:name="Inhaltsplatzhalter 2" svg:x="0.5in" svg:y="1.23003in" svg:width="9in" svg:height="5.59117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Textmasterformate durch Klicken bearbeiten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Zweite Ebene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Fünfte Ebene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" presentation:style-name="a111" draw:name="Datumsplatzhalter 3" svg:x="0.5in" svg:y="6.95139in" svg:width="1.1138in" svg:height="0.39931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04.04.2011</text:date></text:span><text:span text:style-name="a109" text:class-names=""/></text:p>
        </draw:text-box>
        <svg:desc/>
      </draw:frame>
      <draw:frame draw:id="id27" presentation:style-name="a114" draw:name="Fußzeilenplatzhalter 4" svg:x="2.00754in" svg:y="6.95139in" svg:width="5.11868in" svg:height="0.39931in" presentation:class="footer" presentation:placeholder="false">
        <draw:text-box>
          <text:p text:style-name="a113" text:class-names="" text:cond-style-name=""><text:span text:style-name="a112" text:class-names=""/></text:p>
        </draw:text-box>
        <svg:desc/>
      </draw:frame>
      <draw:frame draw:id="id28" presentation:style-name="a118" draw:name="Foliennummernplatzhalter 5" svg:x="9.17369in" svg:y="6.95139in" svg:width="0.55124in" svg:height="0.39931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Nr.›</text:page-number></text:span><text:span text:style-name="a116" text:class-names=""/></text:p>
        </draw:text-box>
        <svg:desc/>
      </draw:frame>
    </style:master-page>
    <style:master-page style:name="Master1-Layout3-cust-Titel,-Untertitel-und-Inhalt" style:page-layout-name="pageLayout1" draw:style-name="a119">
      <draw:custom-shape svg:x="0.27618in" svg:y="0.28505in" svg:width="9.44876in" svg:height="0.94499in" draw:id="id29" draw:layer="Master1-bg" draw:style-name="a122" draw:name="Rechteck 8"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507in" svg:y="0.28505in" svg:width="9.44987in" svg:height="6.69366in" draw:id="id30" draw:layer="Master1-bg" draw:style-name="a125" draw:name="Rechteck 9"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draw:layer="Master1-bg" draw:style-name="a126" draw:name="Grafik 10" svg:x="7.20497in" svg:y="6.74246in" svg:width="1.90668in" svg:height="0.46413in" style:rel-width="scale" style:rel-height="scale">
        <draw:image xlink:href="media/image1.jpeg" xlink:type="simple" xlink:show="embed" xlink:actuate="onLoad"/>
        <svg:desc>Unbenannt.jpg</svg:desc>
      </draw:frame>
      <draw:frame draw:id="id32" presentation:style-name="a130" draw:name="Titel 1" svg:x="0.5in" svg:y="0.28505in" svg:width="8.98869in" svg:height="0.94499in" presentation:class="title" presentation:placeholder="false">
        <draw:text-box>
          <text:p text:style-name="a129" text:class-names="" text:cond-style-name=""><text:span text:style-name="a127" text:class-names="">Titelmasterformat durch Klicken bearbeiten</text:span><text:span text:style-name="a128" text:class-names=""/></text:p>
        </draw:text-box>
        <svg:desc/>
      </draw:frame>
      <draw:frame draw:id="id33" presentation:style-name="a135" draw:name="Datumsplatzhalter 2" svg:x="0.5in" svg:y="6.95139in" svg:width="1.1138in" svg:height="0.39931in" presentation:class="date-time" presentation:placeholder="false">
        <draw:text-box>
          <text:p text:style-name="a134" text:class-names="" text:cond-style-name=""><text:span text:style-name="a131" text:class-names=""><text:date text:fixed="false" style:data-style-name="a132">04.04.2011</text:date></text:span><text:span text:style-name="a133" text:class-names=""/></text:p>
        </draw:text-box>
        <svg:desc/>
      </draw:frame>
      <draw:frame draw:id="id34" presentation:style-name="a138" draw:name="Fußzeilenplatzhalter 3" svg:x="2.00754in" svg:y="6.95139in" svg:width="5.11868in" svg:height="0.39931in" presentation:class="footer" presentation:placeholder="false">
        <draw:text-box>
          <text:p text:style-name="a137" text:class-names="" text:cond-style-name=""><text:span text:style-name="a136" text:class-names=""/></text:p>
        </draw:text-box>
        <svg:desc/>
      </draw:frame>
      <draw:frame draw:id="id35" presentation:style-name="a142" draw:name="Foliennummernplatzhalter 4" svg:x="9.17369in" svg:y="6.95139in" svg:width="0.55124in" svg:height="0.39931in" presentation:class="page-number" presentation:placeholder="false">
        <draw:text-box>
          <text:p text:style-name="a141" text:class-names="" text:cond-style-name=""><text:span text:style-name="a139" text:class-names=""><text:page-number style:num-format="1" text:fixed="false">‹Nr.›</text:page-number></text:span><text:span text:style-name="a140" text:class-names=""/></text:p>
        </draw:text-box>
        <svg:desc/>
      </draw:frame>
      <draw:custom-shape svg:x="0.27507in" svg:y="1.23003in" svg:width="9.44876in" svg:height="0.70874in" draw:id="id36" draw:style-name="a145" draw:name="Rechteck 5"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49" draw:name="Textplatzhalter 2" svg:x="0.5in" svg:y="1.23003in" svg:width="8.98869in" svg:height="0.69965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Textmasterformate durch Klicken bearbeiten</text:span></text:p>
            </text:list-item>
          </text:list>
        </draw:text-box>
        <svg:desc/>
      </draw:frame>
      <draw:frame draw:id="id38" presentation:style-name="a166" draw:name="Inhaltsplatzhalter 2" svg:x="0.5in" svg:y="1.93878in" svg:width="9in" svg:height="4.88243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Textmasterformate durch Klicken bearbeiten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Zweite Ebene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Fünfte Ebene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4-twoObj-Zwei-Inhalte" style:page-layout-name="pageLayout1" draw:style-name="a167">
      <draw:custom-shape svg:x="0.27618in" svg:y="0.28505in" svg:width="9.44876in" svg:height="0.94499in" draw:id="id39" draw:layer="Master1-bg" draw:style-name="a170" draw:name="Rechteck 7"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507in" svg:y="0.28505in" svg:width="9.44987in" svg:height="6.69366in" draw:id="id40" draw:layer="Master1-bg" draw:style-name="a173" draw:name="Rechteck 8"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174" draw:name="Grafik 9" svg:x="7.20497in" svg:y="6.74246in" svg:width="1.90668in" svg:height="0.46413in" style:rel-width="scale" style:rel-height="scale">
        <draw:image xlink:href="media/image1.jpeg" xlink:type="simple" xlink:show="embed" xlink:actuate="onLoad"/>
        <svg:desc>Unbenannt.jpg</svg:desc>
      </draw:frame>
      <draw:frame draw:id="id42" presentation:style-name="a178" draw:name="Titel 1" svg:x="0.5in" svg:y="0.28505in" svg:width="8.98869in" svg:height="0.94499in" presentation:class="title" presentation:placeholder="false">
        <draw:text-box>
          <text:p text:style-name="a177" text:class-names="" text:cond-style-name=""><text:span text:style-name="a175" text:class-names="">Titelmasterformat durch Klicken bearbeiten</text:span><text:span text:style-name="a176" text:class-names=""/></text:p>
        </draw:text-box>
        <svg:desc/>
      </draw:frame>
      <draw:frame draw:id="id43" presentation:style-name="a195" draw:name="Inhaltsplatzhalter 2" svg:x="0.5in" svg:y="1.23003in" svg:width="4.41667in" svg:height="5.46962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Textmasterformate durch Klicken bearbeite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Zweite Ebene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ünfte Ebene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212" draw:name="Inhaltsplatzhalter 3" svg:x="5.08333in" svg:y="1.23003in" svg:width="4.41667in" svg:height="5.46962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Textmasterformate durch Klicken bearbeiten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Zweite Ebene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Fünfte Ebene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217" draw:name="Datumsplatzhalter 4" svg:x="0.5in" svg:y="6.95139in" svg:width="1.1138in" svg:height="0.39931in" presentation:class="date-time" presentation:placeholder="false">
        <draw:text-box>
          <text:p text:style-name="a216" text:class-names="" text:cond-style-name=""><text:span text:style-name="a213" text:class-names=""><text:date text:fixed="false" style:data-style-name="a214">04.04.2011</text:date></text:span><text:span text:style-name="a215" text:class-names=""/></text:p>
        </draw:text-box>
        <svg:desc/>
      </draw:frame>
      <draw:frame draw:id="id46" presentation:style-name="a220" draw:name="Fußzeilenplatzhalter 5" svg:x="2.00754in" svg:y="6.95139in" svg:width="5.11868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desc/>
      </draw:frame>
      <draw:frame draw:id="id47" presentation:style-name="a224" draw:name="Foliennummernplatzhalter 6" svg:x="9.17369in" svg:y="6.95139in" svg:width="0.55124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Nr.›</text:page-number></text:span><text:span text:style-name="a222" text:class-names=""/></text:p>
        </draw:text-box>
        <svg:desc/>
      </draw:frame>
    </style:master-page>
    <style:master-page style:name="Master1-Layout5-twoTxTwoObj-Zwei-Untertitel-und-Inhalte" style:page-layout-name="pageLayout1" draw:style-name="a225">
      <draw:custom-shape svg:x="0.27618in" svg:y="0.28505in" svg:width="9.44876in" svg:height="0.94499in" draw:id="id48" draw:layer="Master1-bg" draw:style-name="a228" draw:name="Rechteck 10"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507in" svg:y="0.28505in" svg:width="9.44987in" svg:height="6.69366in" draw:id="id49" draw:layer="Master1-bg" draw:style-name="a231" draw:name="Rechteck 11"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232" draw:name="Grafik 12" svg:x="7.20497in" svg:y="6.74246in" svg:width="1.90668in" svg:height="0.46413in" style:rel-width="scale" style:rel-height="scale">
        <draw:image xlink:href="media/image1.jpeg" xlink:type="simple" xlink:show="embed" xlink:actuate="onLoad"/>
        <svg:desc>Unbenannt.jpg</svg:desc>
      </draw:frame>
      <draw:custom-shape svg:x="0.27507in" svg:y="1.23003in" svg:width="9.44876in" svg:height="0.70874in" draw:id="id51" draw:style-name="a235" draw:name="Rechteck 9"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39" draw:name="Titel 1" svg:x="0.5in" svg:y="0.28505in" svg:width="8.98869in" svg:height="0.94499in" presentation:class="title" presentation:placeholder="false">
        <draw:text-box>
          <text:p text:style-name="a238" text:class-names="" text:cond-style-name=""><text:span text:style-name="a236" text:class-names="">Titelmasterformat durch Klicken bearbeiten</text:span><text:span text:style-name="a237" text:class-names=""/></text:p>
        </draw:text-box>
        <svg:desc/>
      </draw:frame>
      <draw:frame draw:id="id53" presentation:style-name="a243" draw:name="Textplatzhalter 2" svg:x="0.5in" svg:y="1.23003in" svg:width="4.4184in" svg:height="0.69965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Textmasterformate durch Klicken bearbeiten</text:span></text:p>
            </text:list-item>
          </text:list>
        </draw:text-box>
        <svg:desc/>
      </draw:frame>
      <draw:frame draw:id="id54" presentation:style-name="a260" draw:name="Inhaltsplatzhalter 3" svg:x="0.5in" svg:y="1.93878in" svg:width="4.4184in" svg:height="4.7608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Textmasterformate durch Klicken bearbeiten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Zweite Ebene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ünfte Ebene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64" draw:name="Textplatzhalter 4" svg:x="5.07986in" svg:y="1.23003in" svg:width="4.42014in" svg:height="0.69965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Textmasterformate durch Klicken bearbeiten</text:span></text:p>
            </text:list-item>
          </text:list>
        </draw:text-box>
        <svg:desc/>
      </draw:frame>
      <draw:frame draw:id="id56" presentation:style-name="a281" draw:name="Inhaltsplatzhalter 5" svg:x="5.07986in" svg:y="1.93878in" svg:width="4.42014in" svg:height="4.76088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Textmasterformate durch Klicken bearbeiten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Zweite Ebene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ünfte Ebene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286" draw:name="Datumsplatzhalter 6" svg:x="0.5in" svg:y="6.95139in" svg:width="1.1138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04.04.2011</text:date></text:span><text:span text:style-name="a284" text:class-names=""/></text:p>
        </draw:text-box>
        <svg:desc/>
      </draw:frame>
      <draw:frame draw:id="id58" presentation:style-name="a289" draw:name="Fußzeilenplatzhalter 7" svg:x="2.00754in" svg:y="6.95139in" svg:width="5.11868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59" presentation:style-name="a293" draw:name="Foliennummernplatzhalter 8" svg:x="9.17369in" svg:y="6.95139in" svg:width="0.55124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Nr.›</text:page-number></text:span><text:span text:style-name="a291" text:class-names=""/></text:p>
        </draw:text-box>
        <svg:desc/>
      </draw:frame>
    </style:master-page>
    <style:master-page style:name="Master1-Layout6-cust-Untertitel-linksbündig" style:page-layout-name="pageLayout1" draw:style-name="a294">
      <draw:custom-shape svg:x="0.27618in" svg:y="0.28505in" svg:width="9.44876in" svg:height="0.94499in" draw:id="id60" draw:layer="Master1-bg" draw:style-name="a297" draw:name="Rechteck 9"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507in" svg:y="0.28505in" svg:width="9.44987in" svg:height="6.69366in" draw:id="id61" draw:layer="Master1-bg" draw:style-name="a300" draw:name="Rechteck 10"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layer="Master1-bg" draw:style-name="a301" draw:name="Grafik 11" svg:x="7.20497in" svg:y="6.74246in" svg:width="1.90668in" svg:height="0.46413in" style:rel-width="scale" style:rel-height="scale">
        <draw:image xlink:href="media/image1.jpeg" xlink:type="simple" xlink:show="embed" xlink:actuate="onLoad"/>
        <svg:desc>Unbenannt.jpg</svg:desc>
      </draw:frame>
      <draw:custom-shape svg:x="0.27507in" svg:y="1.23003in" svg:width="3.5437in" svg:height="5.74867in" draw:id="id63" draw:style-name="a304" draw:name="Rechteck 8"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321" draw:name="Inhaltsplatzhalter 2" svg:x="3.90972in" svg:y="1.23003in" svg:width="5.59028in" svg:height="5.46962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Textmasterformate durch Klicken bearbeiten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Zweite Ebene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Fünfte Ebene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325" draw:name="Textplatzhalter 3" svg:x="0.5in" svg:y="1.23003in" svg:width="3.28993in" svg:height="5.46962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Textmasterformate durch Klicken bearbeiten</text:span></text:p>
            </text:list-item>
          </text:list>
        </draw:text-box>
        <svg:desc/>
      </draw:frame>
      <draw:frame draw:id="id66" presentation:style-name="a330" draw:name="Datumsplatzhalter 4" svg:x="0.5in" svg:y="6.95139in" svg:width="1.1138in" svg:height="0.39931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>04.04.2011</text:date></text:span><text:span text:style-name="a328" text:class-names=""/></text:p>
        </draw:text-box>
        <svg:desc/>
      </draw:frame>
      <draw:frame draw:id="id67" presentation:style-name="a333" draw:name="Fußzeilenplatzhalter 5" svg:x="2.00754in" svg:y="6.95139in" svg:width="5.11868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desc/>
      </draw:frame>
      <draw:frame draw:id="id68" presentation:style-name="a337" draw:name="Foliennummernplatzhalter 6" svg:x="9.17369in" svg:y="6.95139in" svg:width="0.55124in" svg:height="0.39931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>‹Nr.›</text:page-number></text:span><text:span text:style-name="a335" text:class-names=""/></text:p>
        </draw:text-box>
        <svg:desc/>
      </draw:frame>
      <draw:frame draw:id="id69" presentation:style-name="a341" draw:name="Titel 1" svg:x="0.5in" svg:y="0.28505in" svg:width="8.98869in" svg:height="0.94499in" presentation:class="title" presentation:placeholder="false">
        <draw:text-box>
          <text:p text:style-name="a340" text:class-names="" text:cond-style-name=""><text:span text:style-name="a338" text:class-names="">Titelmasterformat durch Klicken bearbeiten</text:span><text:span text:style-name="a339" text:class-names=""/></text:p>
        </draw:text-box>
        <svg:desc/>
      </draw:frame>
    </style:master-page>
    <style:master-page style:name="Master1-Layout7-cust-Benutzerdefiniertes-Layout" style:page-layout-name="pageLayout1" draw:style-name="a342">
      <draw:custom-shape svg:x="0.27618in" svg:y="0.28505in" svg:width="9.44876in" svg:height="0.94499in" draw:id="id70" draw:layer="Master1-bg" draw:style-name="a345" draw:name="Rechteck 5"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507in" svg:y="0.28505in" svg:width="9.44987in" svg:height="6.69366in" draw:id="id71" draw:layer="Master1-bg" draw:style-name="a348" draw:name="Rechteck 6"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49" draw:name="Grafik 7" svg:x="7.20497in" svg:y="6.74246in" svg:width="1.90668in" svg:height="0.46413in" style:rel-width="scale" style:rel-height="scale">
        <draw:image xlink:href="media/image1.jpeg" xlink:type="simple" xlink:show="embed" xlink:actuate="onLoad"/>
        <svg:desc>Unbenannt.jpg</svg:desc>
      </draw:frame>
      <draw:frame draw:id="id73" presentation:style-name="a353" draw:name="Titel 1" svg:x="0.5in" svg:y="0.28505in" svg:width="8.98869in" svg:height="0.94499in" presentation:class="title" presentation:placeholder="false">
        <draw:text-box>
          <text:p text:style-name="a352" text:class-names="" text:cond-style-name=""><text:span text:style-name="a350" text:class-names="">Titelmasterformat durch Klicken bearbeiten</text:span><text:span text:style-name="a351" text:class-names=""/></text:p>
        </draw:text-box>
        <svg:desc/>
      </draw:frame>
      <draw:frame draw:id="id74" presentation:style-name="a358" draw:name="Datumsplatzhalter 2" svg:x="0.5in" svg:y="6.95139in" svg:width="1.1138in" svg:height="0.39931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04.04.2011</text:date></text:span><text:span text:style-name="a356" text:class-names=""/></text:p>
        </draw:text-box>
        <svg:desc/>
      </draw:frame>
      <draw:frame draw:id="id75" presentation:style-name="a361" draw:name="Fußzeilenplatzhalter 3" svg:x="2.00754in" svg:y="6.95139in" svg:width="5.11868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76" presentation:style-name="a365" draw:name="Foliennummernplatzhalter 4" svg:x="9.17369in" svg:y="6.95139in" svg:width="0.55124in" svg:height="0.39931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>‹Nr.›</text:page-number></text:span><text:span text:style-name="a363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Folie 1</dc:title>
    <meta:initial-creator>fschumac</meta:initial-creator>
    <dc:creator>fschumac</dc:creator>
    <meta:creation-date>2011-04-04T09:44:26Z</meta:creation-date>
    <dc:date>2011-04-04T09:45:19Z</dc:date>
    <meta:template xlink:href="Vorlage_iks" xlink:type="simple"/>
    <meta:editing-cycles>1</meta:editing-cycles>
    <meta:editing-duration>PT0S</meta:editing-duration>
    <meta:document-statistic meta:paragraph-count="0" meta:word-count="0"/>
  </office:meta>
</office:document-meta>
</file>